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text-align="justify" style:justify-single-word="false"/>
    </style:style>
    <style:style style:name="P2" style:family="paragraph" style:parent-style-name="List_20_Paragraph" style:list-style-name="WWNum2">
      <style:paragraph-properties fo:text-align="justify" style:justify-single-word="false"/>
    </style:style>
    <style:style style:name="P3" style:family="paragraph" style:parent-style-name="List_20_Paragraph" style:list-style-name="WWNum5">
      <style:paragraph-properties fo:text-align="justify" style:justify-single-word="false"/>
    </style:style>
    <style:style style:name="P4" style:family="paragraph" style:parent-style-name="List_20_Paragraph" style:list-style-name="WWNum6">
      <style:paragraph-properties fo:text-align="justify" style:justify-single-word="false"/>
    </style:style>
    <style:style style:name="P5" style:family="paragraph" style:parent-style-name="List_20_Paragraph" style:list-style-name="WWNum7">
      <style:paragraph-properties fo:text-align="justify" style:justify-single-word="false"/>
    </style:style>
    <style:style style:name="P6" style:family="paragraph" style:parent-style-name="List_20_Paragraph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List_20_Paragraph">
      <style:paragraph-properties fo:margin-left="1.884cm" fo:margin-right="0cm" fo:text-align="justify" style:justify-single-word="false" fo:text-indent="0cm" style:auto-text-indent="false"/>
    </style:style>
    <style:style style:name="P8" style:family="paragraph" style:parent-style-name="List_20_Paragraph">
      <style:paragraph-properties fo:margin-left="1.884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List_20_Paragraph">
      <style:paragraph-properties fo:margin-left="1.884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left="1.249cm" fo:margin-right="0cm" fo:margin-top="0cm" fo:margin-bottom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1.249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24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Вх. № <text:s/>36/06.12.2016г.</text:span></text:p>
      <text:p text:style-name="P12"/>
      <text:p text:style-name="P13"><text:span text:style-name="T2">ПРОТОКОЛ</text:span></text:p>
      <text:p text:style-name="P12"/>
      <text:p text:style-name="P14"><text:span text:style-name="T1"><text:tab/>Днес, 06.12.2016г. се проведе събрание на родителите, излъчени от всяка паралелка, представител на Община Левски, определен със заповед на кмета и ръководството на училището, <text:s/>при следния дневен ред:</text:span></text:p>
      <text:list xml:id="list2940604509695414743" text:style-name="WWNum1">
        <text:list-item>
          <text:p text:style-name="P1"><text:span text:style-name="T1">Запознаване със ЗПУО в частта му, касаеща обществените съвети.</text:span></text:p>
        </text:list-item>
        <text:list-item>
          <text:p text:style-name="P1"><text:span text:style-name="T1">Запознаване с Правилник за създаването, устройството и дейността на обществените съвети към детските градини и училищата.</text:span></text:p>
        </text:list-item>
        <text:list-item>
          <text:p text:style-name="P1"><text:span text:style-name="T1">Избор на представители от родителите и заместващи членове на обществения съвет.</text:span></text:p>
        </text:list-item>
      </text:list>
      <text:p text:style-name="P11"/>
      <text:p text:style-name="P14"><text:span text:style-name="T1">По т. 1</text:span></text:p>
      <text:p text:style-name="P15"><text:span text:style-name="T1">Директорът на ОУ „Христо Ботев“ – с.Българене запозна присъстващите на общото родителско събрание с чл. 265 – чл.270 от ЗПУО и направи разяснения относно правата, задълженията и отговорностите на представителите на обществения съвет.</text:span></text:p>
      <text:p text:style-name="P11"/>
      <text:p text:style-name="P14"><text:span text:style-name="T1">По т. 2 </text:span></text:p>
      <text:p text:style-name="P15"><text:span text:style-name="T1">Директорът на ОУ „Христо Ботев“ – с.Българене запозна присъстващите с Правилник за създаването, устройството и дейността на обществените съвети към детските градини и училищата.</text:span></text:p>
      <text:p text:style-name="P15"><text:span text:style-name="T1">След подробно разглеждане, разяснения и разисквания на чл. 266 от ЗПУО и чл. 6 от <text:s/>Правилник за създаването, устройството и дейността на обществените съвети към детските градини и училищата бе направено предложение от г-жа Катя Попова общественият съвет към училището да се състои от 5 члена, от които 4 да се представители на родителите и 1 представител от Община Левски.</text:span></text:p>
      <text:p text:style-name="P15"><text:span text:style-name="T2">Гласували:</text:span></text:p>
      <text:p text:style-name="P15"><text:span text:style-name="T2">За - <text:s/>9 <text:s text:c="27"/>Против – няма<text:tab/><text:tab/>Въздържали се - няма</text:span></text:p>
      <text:p text:style-name="P15"><text:span text:style-name="T1">След проведеното гласуване се прие състава на обществения съвет към ОУ „Христо Ботев“ да се състои от 5 (пет) представители.</text:span></text:p>
      <text:p text:style-name="P11"/>
      <text:p text:style-name="P14"><text:span text:style-name="T1">По т. 3 </text:span></text:p>
      <text:p text:style-name="P15"><text:span text:style-name="T1">Г-жа Пантелеева запозна присъстващите със Заповед № 808/07.06.2016г., издадена от Кмета на Община Левски, с която определя Кольо Петров Домеников за представител на финансиращия орган към обществения съвет. Присъстващите бяха запознати с чл. 14, в който е описан срокът на действие на обществените съвети, а именно до 3 години. </text:span></text:p>
      <text:p text:style-name="P16"/>
      <text:p text:style-name="P15"><text:soft-page-break/><text:span text:style-name="T1">След разисквания се предложиха следните родители за представители на Обществен съвет при ОУ „Христо Ботев“ – с.Българене:</text:span></text:p>
      <text:list xml:id="list625158490329583390" text:style-name="WWNum2">
        <text:list-item>
          <text:p text:style-name="P2"><text:span text:style-name="T1">Захарина Данчева Христова</text:span></text:p>
        </text:list-item>
        <text:list-item>
          <text:p text:style-name="P2"><text:span text:style-name="T1">Катя Александрова Попова</text:span></text:p>
        </text:list-item>
        <text:list-item>
          <text:p text:style-name="P2"><text:span text:style-name="T1">Рахми Саидов Сеидов</text:span></text:p>
        </text:list-item>
        <text:list-item>
          <text:p text:style-name="P2"><text:span text:style-name="T1">Генчо Неделчев Генов</text:span></text:p>
        </text:list-item>
        <text:list-item>
          <text:p text:style-name="P2"><text:span text:style-name="T1">Борислава Радославова Асенова</text:span></text:p>
        </text:list-item>
        <text:list-item>
          <text:p text:style-name="P2"><text:span text:style-name="T1">Ваня Величкова Боянова</text:span></text:p>
        </text:list-item>
        <text:list-item>
          <text:p text:style-name="P2"><text:span text:style-name="T1">Радка Йорданова Караджова</text:span></text:p>
        </text:list-item>
        <text:list-item>
          <text:p text:style-name="P2"><text:span text:style-name="T1">Иванка Мичева Тодорова</text:span></text:p>
        </text:list-item>
        <text:list-item>
          <text:p text:style-name="P2"><text:span text:style-name="T1">Гергина Спасова Емилова</text:span></text:p>
        </text:list-item>
      </text:list>
      <text:p text:style-name="P15"><text:span text:style-name="T1">След проведено гласуване се избраха 4 (четири) представители за обществен съвет, а именно:</text:span></text:p>
      <text:p text:style-name="P7"><text:span text:style-name="T1">1.Катя Александрова Попова</text:span></text:p>
      <text:p text:style-name="P21"><text:span text:style-name="T2">Гласували:</text:span></text:p>
      <text:p text:style-name="P17"><text:span text:style-name="T2">За - <text:s/>9 <text:s text:c="26"/>Против – няма<text:tab/><text:tab/>Въздържали се – няма</text:span></text:p>
      <text:p text:style-name="P18"/>
      <text:p text:style-name="P7"><text:span text:style-name="T1">2.Ваня Величкова Боянова</text:span></text:p>
      <text:p text:style-name="P21"><text:span text:style-name="T2">Гласували:</text:span></text:p>
      <text:p text:style-name="P17"><text:span text:style-name="T2">За - <text:s/>9 <text:s text:c="28"/>Против – няма<text:tab/><text:tab/>Въздържали се – няма</text:span></text:p>
      <text:p text:style-name="P19"/>
      <text:p text:style-name="P14"><text:span text:style-name="T1"><text:s text:c="14"/>3. Иванка Мичева Тодорова</text:span></text:p>
      <text:p text:style-name="P22"/>
      <text:p text:style-name="P21"><text:span text:style-name="T2">Гласували:</text:span></text:p>
      <text:p text:style-name="P17"><text:span text:style-name="T2">За - <text:s/>9 <text:s text:c="28"/>Против – няма<text:tab/><text:tab/>Въздържали се – няма</text:span></text:p>
      <text:p text:style-name="P18"/>
      <text:p text:style-name="P14"><text:span text:style-name="T1"><text:s text:c="13"/>4. Генчо Неделчев Генов</text:span></text:p>
      <text:p text:style-name="P22"/>
      <text:p text:style-name="P21"><text:span text:style-name="T2">Гласували:</text:span></text:p>
      <text:p text:style-name="P21"><text:span text:style-name="T2">За - <text:s/>9 <text:s text:c="28"/>Против – няма<text:tab/><text:tab/>Въздържали се - няма</text:span></text:p>
      <text:p text:style-name="P9"/>
      <text:p text:style-name="P15"><text:span text:style-name="T1">След проведено гласуване се избраха 3 (три) резервни членове на обществения съвет, а именно:</text:span></text:p>
      <text:p text:style-name="P7"><text:span text:style-name="T1">1.Захарина Данчева Христова</text:span></text:p>
      <text:p text:style-name="P21"><text:span text:style-name="T2">Гласували:</text:span></text:p>
      <text:p text:style-name="P17"><text:span text:style-name="T2">За - <text:s/>9 <text:s text:c="28"/>Против – няма<text:tab/><text:tab/>Въздържали се – няма</text:span></text:p>
      <text:p text:style-name="P18"/>
      <text:p text:style-name="P23"><text:span text:style-name="T1"><text:s text:c="4"/>2.Борислава Радославова Асенова</text:span></text:p>
      <text:p text:style-name="P21"><text:span text:style-name="T2">Гласували:</text:span></text:p>
      <text:p text:style-name="P17"><text:span text:style-name="T2">За - <text:s/>9 <text:s text:c="28"/>Против – няма<text:tab/><text:tab/>Въздържали се - няма</text:span></text:p>
      <text:p text:style-name="P20"><text:soft-page-break/></text:p>
      <text:p text:style-name="P7"><text:span text:style-name="T1">3.Рахми Саидов Сеидов</text:span></text:p>
      <text:p text:style-name="P21"><text:span text:style-name="T2">Гласували:</text:span></text:p>
      <text:p text:style-name="P17"><text:span text:style-name="T2">За - <text:s/>9 <text:s text:c="28"/>Против – няма<text:tab/><text:tab/>Въздържали се – няма</text:span></text:p>
      <text:p text:style-name="P18"/>
      <text:p text:style-name="P17"><text:span text:style-name="T1">След проведено гласуване се определи срок на действие на Обществения съвет при ОУ „Христо Ботев“ в гореизбрания състав за период от 3 години.</text:span></text:p>
      <text:p text:style-name="P21"><text:span text:style-name="T2">Гласували:</text:span></text:p>
      <text:p text:style-name="P17"><text:span text:style-name="T2">За - <text:s/>9 <text:s text:c="28"/>Против – няма<text:tab/><text:tab/>Въздържали се – няма</text:span></text:p>
      <text:p text:style-name="P10"/>
      <text:p text:style-name="P13"><text:span text:style-name="T1">РЕШЕНИЯ: </text:span></text:p>
      <text:list xml:id="list6556610228810458715" text:style-name="WWNum5">
        <text:list-item>
          <text:p text:style-name="P3"><text:span text:style-name="T1">Обществен съвет при ОУ „Христо Ботев“ – с.Българене да се състои от пет представители – 4 родители и 1 представител на финансиращия орган.</text:span></text:p>
        </text:list-item>
      </text:list>
      <text:p text:style-name="P6"/>
      <text:list xml:id="list30705182" text:continue-numbering="true" text:style-name="WWNum5">
        <text:list-item>
          <text:p text:style-name="P3"><text:span text:style-name="T1">Избрани представители (родители на ученици) за членове на Обществен съвет при ОУ „Христо Ботев“ –с.Българене са:</text:span></text:p>
        </text:list-item>
      </text:list>
      <text:list xml:id="list8949224606584535490" text:style-name="WWNum6">
        <text:list-item>
          <text:p text:style-name="P4"><text:span text:style-name="T1">Катя Александрова Попова </text:span></text:p>
        </text:list-item>
        <text:list-item>
          <text:p text:style-name="P4"><text:span text:style-name="T1">Ваня Величкова Боянова </text:span></text:p>
        </text:list-item>
        <text:list-item>
          <text:p text:style-name="P4"><text:span text:style-name="T1">Иванка Мичева Тодорова </text:span></text:p>
        </text:list-item>
        <text:list-item>
          <text:p text:style-name="P4"><text:span text:style-name="T1">Генчо Неделчев Генов</text:span></text:p>
        </text:list-item>
      </text:list>
      <text:list xml:id="list30708361" text:continue-list="list30705182" text:style-name="WWNum5">
        <text:list-item>
          <text:p text:style-name="P3"><text:span text:style-name="T1">Избрани резервни членове на Обществен съвет при ОУ „Христо Ботев“ с.Българене са:</text:span></text:p>
        </text:list-item>
      </text:list>
      <text:list xml:id="list6176976717868644531" text:style-name="WWNum7">
        <text:list-item>
          <text:p text:style-name="P5"><text:span text:style-name="T1">Захарина Данчева Христова</text:span></text:p>
        </text:list-item>
        <text:list-item>
          <text:p text:style-name="P5"><text:span text:style-name="T1">Борислава Радославова Асенова </text:span></text:p>
        </text:list-item>
      </text:list>
      <text:p text:style-name="P23"><text:span text:style-name="T1">3.Рахми Саидов Сеидов</text:span></text:p>
      <text:p text:style-name="P14"><text:span text:style-name="T1"><text:s text:c="4"/>4. Срок на действие на Обществен съвет при ОУ „Христо Ботев“ – с.Българене – 3 години.</text:span></text:p>
      <text:p text:style-name="P8"/>
      <text:p text:style-name="P14"><text:span text:style-name="T1">Съставил:<text:tab/><text:tab/><text:tab/><text:tab/><text:tab/><text:tab/><text:tab/>Директор:</text:span></text:p>
      <text:p text:style-name="P14"><text:span text:style-name="T1"><text:tab/>/Ц.Михайлова/<text:tab/><text:tab/><text:tab/><text:tab/><text:tab/> <text:s text:c="11"/></text:span><text:bookmark text:name="_GoBack"/><text:span text:style-name="T1">/М.Пантелеева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bg" fo:country="BG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bg" fo:country="BG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Изнесен_20_текст_20_Знак" style:display-name="Изнесен текст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Горен_20_колонтитул_20_Знак" style:display-name="Горен колонтитул Знак" style:family="text" style:parent-style-name="Default_20_Paragraph_20_Font"/>
    <style:style style:name="Долен_20_колонтитул_20_Знак" style:display-name="Долен колонтитул Знак" style:family="text" style:parent-style-name="Default_20_Paragraph_20_Fon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2.499cm" fo:margin-right="1.99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dya Georgieva</meta:initial-creator>
    <dc:creator>user</dc:creator>
    <meta:editing-cycles>12</meta:editing-cycles>
    <meta:print-date>2016-12-19T12:53:00</meta:print-date>
    <meta:creation-date>2016-12-05T08:58:00</meta:creation-date>
    <dc:date>2016-12-19T12:56:00</dc:date>
    <meta:editing-duration>PT1M39S</meta:editing-duration>
    <meta:generator>OpenOffice/4.1.1$Win32 OpenOffice.org_project/411m6$Build-9775</meta:generator>
    <meta:document-statistic meta:table-count="0" meta:image-count="0" meta:object-count="0" meta:page-count="3" meta:paragraph-count="66" meta:word-count="593" meta:character-count="40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